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  <style:style style:name="P10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1.07.2023 r.</text:p>
      <text:p text:style-name="P2"/>
      <text:p text:style-name="P3">FN.1431.6.2023</text:p>
      <text:p text:style-name="P4"/>
      <text:p text:style-name="P5"/>
      <text:p text:style-name="P6">Informacja za<text:s/>II kwartał 2023 r.</text:p>
      <text:p text:style-name="P7"/>
      <text:p text:style-name="P8"><text:tab/>Zgodnie z art. 37 ust. 1 ustawy z dnia 27 sierpnia 2009 r. o finansach publicznych<text:s/><text:line-break/>(Dz. U. z 2022 r. poz. 1634 ze zm.) informuję:</text:p>
      <text:list text:style-name="LFO1" text:continue-numbering="true">
        <text:list-item>
          <text:p text:style-name="P9">Wykonanie budżetu za<text:s/>II kwartał 2023 r. przedstawiają sprawozdania Rb-NDS, Rb-27S,<text:s/><text:line-break/>Rb-28S, w załączeniu.</text:p>
        </text:list-item>
        <text:list-item>
          <text:p text:style-name="P10">W II<text:s/>kwartale br. 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UGD</dc:creator>
    <meta:creation-date>2022-04-28T07:42:00Z</meta:creation-date>
    <dc:date>2023-07-21T10:28:00Z</dc:date>
    <meta:print-date>2023-07-21T10:24:00Z</meta:print-date>
    <meta:template xlink:href="Normal" xlink:type="simple"/>
    <meta:editing-cycles>16</meta:editing-cycles>
    <meta:editing-duration>PT2460S</meta:editing-duration>
    <meta:document-statistic meta:page-count="1" meta:paragraph-count="1" meta:word-count="64" meta:character-count="450" meta:row-count="3" meta:non-whitespace-character-count="387"/>
  </office:meta>
</office:document-meta>
</file>