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 fo:text-indent="3.875in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list-style-name="LFO1" style:family="paragraph">
      <style:paragraph-properties fo:text-align="justify" fo:line-height="200%"/>
    </style:style>
  </office:automatic-styles>
  <office:body>
    <office:text text:use-soft-page-breaks="true">
      <text:p text:style-name="P1">Działdowo, 24.01.2023<text:s/>r.</text:p>
      <text:p text:style-name="P2"/>
      <text:p text:style-name="P3">FN.1431.2.2023</text:p>
      <text:p text:style-name="P4"/>
      <text:p text:style-name="P5"/>
      <text:p text:style-name="P6">Informacja za IV kwartał 2022<text:s/>r.</text:p>
      <text:p text:style-name="P7"/>
      <text:p text:style-name="P8"><text:tab/>Zgodnie z art. 37 ust. 1 ustawy z dnia 27 sierpnia 2009 r. o finansach publicznych (Dz. U.<text:s/><text:line-break/>z 2022<text:s/>r. poz.<text:s/>1634<text:s/>ze zm.) informuję:</text:p>
      <text:list text:style-name="LFO1" text:continue-numbering="true">
        <text:list-item>
          <text:p text:style-name="P9">W IV kwartale<text:s/>2022 r.<text:s/>nie dokonano umorzeń niepodatkowych należności budżetowych,<text:s/><text:line-break/>o których mowa w art. 60 ustawy o finansach publicznych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UGD</dc:creator>
    <meta:creation-date>2021-07-15T11:12:00Z</meta:creation-date>
    <dc:date>2023-01-24T08:33:00Z</dc:date>
    <meta:print-date>2020-04-30T11:19:00Z</meta:print-date>
    <meta:template xlink:href="Normal" xlink:type="simple"/>
    <meta:editing-cycles>11</meta:editing-cycles>
    <meta:editing-duration>PT2820S</meta:editing-duration>
    <meta:document-statistic meta:page-count="1" meta:paragraph-count="1" meta:word-count="49" meta:character-count="348" meta:row-count="2" meta:non-whitespace-character-count="300"/>
  </office:meta>
</office:document-meta>
</file>