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8.01.2022 r.</text:p>
      <text:p text:style-name="P2"/>
      <text:p text:style-name="P3">FN.1431.1.2022</text:p>
      <text:p text:style-name="P4"/>
      <text:p text:style-name="P5"/>
      <text:p text:style-name="P6">Informacja za IV kwartał 2021 r.</text:p>
      <text:p text:style-name="P7"/>
      <text:p text:style-name="P8"><text:tab/>Zgodnie z art. 37 ust. 1 ustawy z dnia 27 sierpnia 2009 r. o finansach publicznych (Dz. U.<text:s/><text:line-break/>z 2021 r. poz. 305 ze zm.) informuję:</text:p>
      <text:list text:style-name="LFO1" text:continue-numbering="true">
        <text:list-item>
          <text:p text:style-name="P9">W IV kwartale br. nie<text:s/>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UGD</dc:creator>
    <meta:creation-date>2021-07-15T11:12:00Z</meta:creation-date>
    <dc:date>2022-01-28T08:50:00Z</dc:date>
    <meta:print-date>2020-04-30T11:19:00Z</meta:print-date>
    <meta:template xlink:href="Normal" xlink:type="simple"/>
    <meta:editing-cycles>9</meta:editing-cycles>
    <meta:editing-duration>PT2160S</meta:editing-duration>
    <meta:document-statistic meta:page-count="1" meta:paragraph-count="1" meta:word-count="49" meta:character-count="343" meta:row-count="2" meta:non-whitespace-character-count="295"/>
  </office:meta>
</office:document-meta>
</file>