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  <style:style style:name="P10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 26.07.2021 r.</text:p>
      <text:p text:style-name="P2"/>
      <text:p text:style-name="P3">FN.1431.6.2021</text:p>
      <text:p text:style-name="P4"/>
      <text:p text:style-name="P5"/>
      <text:p text:style-name="P6">Informacja za<text:s/>II kwartał 2021 r.</text:p>
      <text:p text:style-name="P7"/>
      <text:p text:style-name="P8"><text:tab/>Zgodnie z art. 37 ustawy z dnia 27 sierpnia 2009 r. o finansach publicznych (Dz. U. z 2021 r. poz. 305 ze zm.) informuję:</text:p>
      <text:list text:style-name="LFO1" text:continue-numbering="true">
        <text:list-item>
          <text:p text:style-name="P9">Wykonanie budżetu za II<text:s/>kwartał 2021<text:s/>r. przedstawiają sprawozdania Rb-NDS, Rb-27S,<text:s/><text:line-break/>Rb-28S, w załączeniu.</text:p>
        </text:list-item>
        <text:list-item>
          <text:p text:style-name="P10">W II<text:s/>kwartale br.<text:s/>dokonano umorzeń niepodatkowych należności budżetowych,<text:s/><text:line-break/>o których mowa w art. 60 ustawy o finansach publicznych<text:s/>na kwotę 400 zł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7-15T11:12:00Z</meta:creation-date>
    <dc:date>2021-07-15T11:12:00Z</dc:date>
    <meta:print-date>2020-04-30T1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53" meta:row-count="3" meta:non-whitespace-character-count="390"/>
  </office:meta>
</office:document-meta>
</file>